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list-style-name="L1"/>
    <style:style style:name="P5" style:family="paragraph" style:parent-style-name="Standard" style:list-style-name="L2"/>
    <style:style style:name="P6" style:family="paragraph" style:parent-style-name="Standard" style:list-style-name="L3">
      <style:text-properties fo:font-weight="normal" style:font-weight-asian="normal" style:font-weight-complex="normal"/>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ápis </text:p>
      <text:p text:style-name="Standard"/>
      <text:p text:style-name="Standard">Informace k zápisu do Mateřské školy Borovnice, Borovnice 39, 544 77 od školního roku 2021/2022</text:p>
      <text:p text:style-name="Standard"/>
      <text:p text:style-name="Standard">Z důvodu mimořádných opatření v souvislosti s koronavirovou pandemií jsme upravili procesní způsob zápisu, jehož záměrem je omezení osobního kontaktu v co <text:s/>nejnižší míře.</text:p>
      <text:p text:style-name="Standard"/>
      <text:p text:style-name="P1">Zápis do MŠ se uskuteční v termínu od 2.5. do 16.5. 2021 bez osobní přítomnosti dětí ve škole.</text:p>
      <text:p text:style-name="Standard"/>
      <text:p text:style-name="Standard">Formulář žádostí o přijetí k předškolnímu vzdělávání společně s vyjádřením lékaře je k dispozici na webových stránkách obce Borovnice.</text:p>
      <text:p text:style-name="Standard">V tištěné podobě si jej můžete vyzvednout v MŠ Borovnice.</text:p>
      <text:p text:style-name="Standard"/>
      <text:p text:style-name="P1">Způsob podání žádostí pro žadatele o umístění dítěte do MŠ Borovnice:</text:p>
      <text:p text:style-name="Standard"/>
      <text:list xml:id="list1239616721577808606" text:style-name="L1">
        <text:list-item>
          <text:p text:style-name="P4">do datové schránky školy z9q5ix</text:p>
        </text:list-item>
        <text:list-item>
          <text:p text:style-name="P4">e-mailem s uznávaným elektronickým podpisem <text:a xlink:type="simple" xlink:href="mailto:skola@borovnice.cz" text:style-name="Internet_20_link" text:visited-style-name="Visited_20_Internet_20_Link">skola@borovnice.cz</text:a></text:p>
        </text:list-item>
        <text:list-item>
          <text:p text:style-name="P4">vhozením do poštovní schránky obce (u vchodových dveří obce), s označením </text:p>
          <text:p text:style-name="P4">MŠ Borovnice a datem vložení zásilky</text:p>
        </text:list-item>
        <text:list-item>
          <text:p text:style-name="P4">zasláním poštou na adresu:</text:p>
          <text:p text:style-name="P4">Mateřská škola</text:p>
          <text:p text:style-name="P4">Borovnice 39</text:p>
          <text:p text:style-name="P4">544 77 Borovnice</text:p>
        </text:list-item>
        <text:list-item>
          <text:p text:style-name="P4">osobně do MŠ Borovnice v době od <text:s/>9.00 – 12.00</text:p>
          <text:p text:style-name="P4"/>
        </text:list-item>
      </text:list>
      <text:p text:style-name="Standard">Pokud nebude žádost podána osobně, bude <text:s/>správnost údajů na ní uvedených ověřena v matrice zřizovatele školy, adresa bydliště bude <text:s/>ověřena v registru obyvatel.</text:p>
      <text:p text:style-name="Standard">V případě, že žádost nemá předepsané náležitosti nebo trpí jinými nedostatky, škola žadatele vyzve k jejích odstranění. Poskytne žadateli přiměřenou lhůtu na jejich odstranění a současně správní řízení přeruší.</text:p>
      <text:p text:style-name="Standard"/>
      <text:p text:style-name="P1">Přidělení registračního čísla:</text:p>
      <text:p text:style-name="Standard">V případě, že využijete distanční podání žádosti, <text:s/>bude vám <text:s/>po registraci přiděleno registační číslo a zasláno <text:s/>na e-mailovou adresu uvedenou v žádosti o přijetí do MŠ.</text:p>
      <text:p text:style-name="Standard">Pokud bude <text:s/>žádost podána osobně, je nutné předložit občanský průkaz zákonného zástupce, rodný list dítěte a vyplněnou žádost o přijetí do MŠ. Registrační číslo obdržíte na místě.</text:p>
      <text:p text:style-name="Standard"/>
      <text:p text:style-name="Standard">Možnost nahlédnutí do spisu:</text:p>
      <text:p text:style-name="Standard">Před vydáním rozhodnutí máte možnost seznámit se s podklady rozhodnutí. Vyjádřit se k podkladům budete mít před vydáním rozhodnutí o přijetí do MŠ <text:s/>dne 24.5. 2021 v době od 13.00- 15.00 v budově MŠ.</text:p>
      <text:p text:style-name="Standard"/>
      <text:p text:style-name="Standard">Stanovená kritéria:</text:p>
      <text:list xml:id="list235413739057064587" text:style-name="L2">
        <text:list-item>
          <text:p text:style-name="P5">Děti s trvalým pobytem v obci Borovnice (v případě cizinců, děti s místem pobytu) , které do 31.8. 2021 dosáhnou nejméně třetího roku věku – podle věku od nejstaršího po nejmladší</text:p>
        </text:list-item>
        <text:list-item>
          <text:p text:style-name="P5">Děti s trvalým pobytem v obci Borovnice, které do 31.8. 2021 dosáhnou nejméně druhého roku věku – podle věku od nejstarších po nejmladší.</text:p>
        </text:list-item>
        <text:list-item>
          <text:p text:style-name="P5">Děti s trvalým pobytem v jiných obcích – podle věku od nejstarších po nejmladší.</text:p>
          <text:p text:style-name="P5"/>
        </text:list-item>
      </text:list>
      <text:p text:style-name="Standard"><text:s/><text:span text:style-name="T1">Předškolní vzdělávání je povinné pro děti, které do 31.8. 2021 dosáhly nejméně pátého roku věku.</text:span></text:p>
      <text:p text:style-name="P3"><text:soft-page-break/>Podmínky pro přijetí dítěte:</text:p>
      <text:p text:style-name="P1"/>
      <text:p text:style-name="P2">Nejmladší děti , které mohou být do MŠ přijaty, musí do 31.8. 2021 dosáhnout druhého roku věku.</text:p>
      <text:p text:style-name="P2"/>
      <text:p text:style-name="P2">Pro přijetí dítěte k předškolnímu vzdělávání je potřeba doložit:</text:p>
      <text:list xml:id="list4423611721637720038" text:style-name="L3">
        <text:list-item>
          <text:p text:style-name="P6">potvrzení od lékaře, že se dítě podrobilo stanoveným pravidelným očkováním,má doklad, že je proti nákaze imunní nebo se nemůže očkování podrobit pro kontraindikace. Tato podmínka se nevtahuje na děti, pro které je vzdělávání povinné.</text:p>
        </text:list-item>
        <text:list-item>
          <text:p text:style-name="P6">Doložení rodného listu v prosté kopii</text:p>
        </text:list-item>
      </text:list>
      <text:p text:style-name="P2"/>
      <text:p text:style-name="P2">O přijetí dítěte se speciálními vzdělávacími potřebami rozhodne ředitelka školy na základě písemného vyjádření školského poradenského zařízení, popřípadě také registrujícího lékaře. Je vhodné si zajistit doporučení před zápisem dítěte do MŠ.</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22T08:27:40.11</meta:creation-date>
    <meta:print-date>2021-04-22T10:05:02.19</meta:print-date>
    <dc:date>2021-04-22T12:20:58.35</dc:date>
    <meta:editing-duration>PT7M10S</meta:editing-duration>
    <meta:editing-cycles>1</meta:editing-cycles>
    <meta:generator>OpenOffice/4.1.7$Win32 OpenOffice.org_project/417m1$Build-9800</meta:generator>
    <meta:document-statistic meta:table-count="0" meta:image-count="0" meta:object-count="0" meta:page-count="2" meta:paragraph-count="34" meta:word-count="493" meta:character-count="3143"/>
  </office:meta>
</office:document-meta>
</file>